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gebruiken van een winkelruimte als ontmoetingscentrum (5 jaar), Hoofdstraat 76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0 februari 2025.</text:p>
            <text:p text:style-name="common-al">
            <text:span text:style-name="nadrukvet">Dossiernummer: </text:span>Z2025-00000220</text:p>
            <text:p text:style-name="common-al">
            <text:span text:style-name="nadrukvet">Omschrijving: </text:span>het tijdelijk gebruiken van een winkelruimte als ontmoetingscentrum (5 jaar)</text:p>
            <text:p text:style-name="common-al">
            <text:span text:style-name="nadrukvet">Locatie: </text:span>Hoofdstraat 76E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4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0</meta:user-defined>
    <meta:user-defined meta:name="DCTERMS.abstract">Betreft: Beschikking op aanvraag op locatie Hoofdstraat 76E te De Lier</meta:user-defined>
    <dc:language>nl</dc:language>
    <meta:user-defined meta:name="DC.title">Beschikking op aanvraag voor het tijdelijk gebruiken van een winkelruimte als ontmoetingscentrum (5 jaar), Hoofdstraat 76E te De Lier</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04</meta:user-defined>
    <meta:user-defined meta:name="OVERHEIDop.publicationIssue">77418</meta:user-defined>
    <meta:user-defined meta:name="OVERHEIDop.GmbID/DC.identifier">gmb-2025-77418</meta:user-defined>
    <meta:user-defined meta:name="OVERHEIDop.versieInformatie"/>
  </office:meta>
</office:document-meta>
</file>