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aanwijzing toezichthouder / opsporingsambtenaar</text:p>
      <text:section text:name="regeling_id1-3-2" text:style-name="regeling">
        <text:section text:name="aanhef_id1-3-2-1" text:style-name="aanhef">
          <text:section text:name="preambule_id1-3-2-1-1" text:style-name="preambule">
            <text:p text:style-name="al">De burgemeester van de gemeente Simpelveld en het college van burgemeester en wethouders van de Gemeente Simpelveld, ieder voor zover het zijn bevoegdheid betreft, heeft/hebben op 11 februari 2025 beslo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de Wet basisregistratie personen, de Omgevingswet, de Wegenverkeerswet, de Alcoholwet, de Wet op de kansspelen, en de Opiumwet aan te wijzen:</text:p>
                <text:list text:style-name="id1-3-2-2-1-2-1-3">
                  <text:list-item text:style-override="id1-3-2-2-1-2-1-3-1">
                    <text:number>o</text:number>
                    <text:p text:style-name="al">de tijdelijk ingehuurde buitengewoon opsporingsambtenaar als vervanger van de in dienst zijnde boa, werkzaam binnen het cluster vergunningverlening, toezicht en handhaving (VTH) van de afdeling Dienstverlening van de gemeente Simpelveld belast met toezichthoudende en/of opsporingstaken;</text:p>
                  </text:list-item>
                  <text:list-item text:style-override="id1-3-2-2-1-2-1-3-2">
                    <text:number>o</text:number>
                    <text:p text:style-name="al">de tijdelijk ingehuurde buitengewoon opsporingsambtenaren als extra toezicht capaciteit tijdens carnaval 2025, werkzaam binnen het cluster vergunningverlening, toezicht en handhaving (VTH) van de afdeling Dienstverlening van de gemeente Simpelveld belast met toezichthoudende en/of opsporingstaken;</text:p>
                  </text:list-item>
                  <text:list-item text:style-override="id1-3-2-2-1-2-1-3-3">
                    <text:number>o</text:number>
                    <text:p text:style-name="al">de buitengewoon opsporingsambtenaren van de gemeente Heerlen, die op grond van daaraan ten grondslag liggende afspraken ingezet worden binnen de gemeente Simpelveld, werkzaam binnen het cluster vergunningverlening, toezicht en handhaving (VTH) van de afdeling Dienstverlening van de gemeente Simpelveld belast met toezichthoudende en/of opsporingstaken.</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74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source">Verordening openbare orde en veiligheid]|[https://lokaleregelgeving.overheid.nl/CVDR660546/2</meta:user-defined>
    <meta:user-defined meta:name="DC.source">Verordening fysieke leefomgeving 2021]|[https://lokaleregelgeving.overheid.nl/CVDR660525/2</meta:user-defined>
    <meta:user-defined meta:name="DC.source">Wet basisregistratie personen]|[1.0:c:BWBR0033715&amp;g=2025-02-12</meta:user-defined>
    <meta:user-defined meta:name="DC.source">Omgevingswet]|[1.0:c:BWBR0037885&amp;g=2024-01-01</meta:user-defined>
    <meta:user-defined meta:name="DC.source">Wegenverkeerswet 1994]|[1.0:c:BWBR0006622&amp;g=2025-01-01</meta:user-defined>
    <meta:user-defined meta:name="DC.source">Alcoholwet]|[1.0:c:BWBR0002458&amp;g=2025-02-12</meta:user-defined>
    <meta:user-defined meta:name="DC.source">Wet op de kansspelen]|[1.0:c:BWBR0002469&amp;g=2025-02-12</meta:user-defined>
    <meta:user-defined meta:name="DC.source">Opiumwet]|[1.0:c:BWBR0001941&amp;g=2024-04-16</meta:user-defined>
    <meta:user-defined meta:name="DCTERMS.alternative">Bekendmaking aanwijzing toezichthouder / opsporingsambtenaar</meta:user-defined>
    <dc:language>nl</dc:language>
    <meta:user-defined meta:name="OVERHEIDop.locatietype/OVERHEIDop.gebiedsmarkering">Gemeente</meta:user-defined>
    <meta:user-defined meta:name="DC.title">Bekendmaking aanwijzing toezichthouder / opsporingsambtenaar</meta:user-defined>
    <meta:user-defined meta:name="DCTERMS.W3CDTF/DCTERMS.available">2025-02-25</meta:user-defined>
    <meta:user-defined meta:name="DCTERMS.W3CDTF/OVERHEIDop.jaargang">2025</meta:user-defined>
    <meta:user-defined meta:name="OVERHEIDop.publicationIssue">77417</meta:user-defined>
    <meta:user-defined meta:name="OVERHEIDop.betreftRegeling">CVDR735917_1</meta:user-defined>
    <meta:user-defined meta:name="OVERHEIDop.GmbID/DC.identifier">gmb-2025-77417</meta:user-defined>
    <meta:user-defined meta:name="xs:date/OVERHEIDop.startdatum">2025-02-26</meta:user-defined>
    <meta:user-defined meta:name="OVERHEIDop.versieInformatie"/>
  </office:meta>
</office:document-meta>
</file>