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Eetcafé Kemps en Kamsma - Berg en Dalseweg 3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25</text:p>
            <text:p text:style-name="common-al">
            <text:span text:style-name="nadrukvet">Omschrijving: </text:span>Alcoholvergunning (Berg en Dalseweg 32 6521 J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7049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0-01-2025</text:p>
            <text:p text:style-name="common-al">
            <text:span text:style-name="nadrukvet">Definitieve beschikking verzonden: </text:span>20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februari 2025 tot en met 03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41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1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1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Eetcafé Kemps en Kamsma - Berg en Dalseweg 32 te Nijmeg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14</meta:user-defined>
    <meta:user-defined meta:name="OVERHEIDop.GmbID/DC.identifier">gmb-2025-77414</meta:user-defined>
    <meta:user-defined meta:name="OVERHEIDop.versieInformatie"/>
  </office:meta>
</office:document-meta>
</file>