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8 februari 2025 is er een aanvraag evenementenvergunning binnengekomen voor Koningsdag, muziek in de Kerkstraat op 26 april 202 te Hoogeveen voor Kerkstraat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741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18 februari 2025 is er een aanvraag evenementenvergunning binnengekomen voor Koningsdag, muziek in de Kerkstraat op 26 april 202 te Hoogeveen voor Kerkstraat nr. 11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412</meta:user-defined>
    <meta:user-defined meta:name="OVERHEIDop.GmbID/DC.identifier">gmb-2025-77412</meta:user-defined>
    <meta:user-defined meta:name="OVERHEIDop.versieInformatie"/>
  </office:meta>
</office:document-meta>
</file>