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gesteld bestemmingsplan ‘Chw bestemmingsplan Middengebied Zuidplaspolder 2’ (inclusief: Milieu Effect Rap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uidplas – vastgesteld bestemmingsplan – Chw bestemmingsplan Middengebied Zuidplaspolder 2 inclusief Milieu Effect Rapport</text:span>
          </text:p>
            <text:p text:style-name="common-al">Het college van burgemeester en wethouders van de gemeente Zuidplas maakt bekend dat de raad op 11 februari 2025 het bestemmingsplan ‘Chw bestemmingsplan Middengebied Zuidplaspolder 2’ (met bijbehorende stukken) heeft vastgesteld. Dit is gebeurd op grond van de artikelen 3.1 en 3.8 van de Wet ruimtelijke. Op het besluit tot vaststelling van het bestemmingsplan is de Crisis- en herstelwet (Chw) van toepassing. Het plangebied is aangewezen als bestemmingsplan met verbrede reikwijdte.</text:p>
            <text:p text:style-name="common-al"/>
            <text:p text:style-name="common-al">
            <text:span text:style-name="nadrukvet">Plangebied en planinhoud </text:span>
          </text:p>
            <text:p text:style-name="common-al">Het plangebied voor het bestemmingsplan ‘Chw ontwerpbestemmingsplan Middengebied Zuidplaspolder 2’ ligt in de gemeente Zuidplas tussen Zevenhuizen, Moordrecht en Nieuwerkerk aan den IJssel. </text:p>
            <text:p text:style-name="common-al">Het gaat om de volgende gebieden: natuur, Groene Schakel, ecologische verbindingszone, bestaande agrarische en glastuinbouwbedrijven, bestaande bedrijvigheid en bestaande (bedrijfs-)woningen. </text:p>
            <text:p text:style-name="common-al">Een Milieu Effect Rapport (MER) maakt onderdeel uit van dit ontwerpbestemmingsplan. Deze dient als onderlegger voor dit ontwerpbestemmingsplan en geeft inzicht in de milieueffecten. </text:p>
            <text:p text:style-name="common-al">Voor de ontwikkeling van de Groene Schakel is een Toetsingskader Groene Schakel vastgesteld.   </text:p>
            <text:p text:style-name="common-al"/>
            <text:p text:style-name="common-al">
            <text:span text:style-name="nadrukvet">Wat zijn de wijzigingen ten opzichte van het ontwerpbestemmingsplan? </text:span>
          </text:p>
            <text:p text:style-name="common-al">Het bestemmingsplan is ten opzichte van het ontwerpbestemmingsplan gewijzigd vastgesteld. De wijzigingen komen ten eerste voort uit het verwerken van zienswijzen die over het ontwerp zijn ingediend. Ten tweede uit ambtshalve wijzigingen, zoals administratieve correcties of aanvullingen op de regels en verbeelding om het plan te verbeteren. Ten derde heeft de gemeenteraad enkele amendementen aangenomen ter aanpassing van het plan. Een overzicht van de wijzigingen is in de nota zienswijzen en in het overzicht met ambtshalve wijzigingen te vinden die in de toelichting van het vastgestelde plan zijn opgenomen. De amendementen zijn terug te vinden via <text:a xlink:href="https://zuidplas.raadsinformatie.nl/vergadering/1291345" xlink:type="simple">https://zuidplas.raadsinformatie.nl/vergadering/1291345</text:a></text:p>
            <text:p text:style-name="common-al"/>
            <text:p text:style-name="common-al">
            <text:span text:style-name="nadrukvet">Inzage </text:span>
          </text:p>
            <text:p text:style-name="common-al">Het vastgestelde ‘Chw bestemmingsplan Middengebied Zuidplaspolder 2’ ligt gedurende een termijn van zes weken ter inzage. Het besluit met de bijbehorende stukken liggen vanaf 27 februari 2025 tot en met 9 april 2025 voor iedereen ter inzage: </text:p>
            <text:p text:style-name="common-al"/>
            <text:list text:style-name="id1-3-2-1-1-16">
              <text:list-item text:style-override="id1-3-2-1-1-16-1">
                <text:number>1.</text:number>
                <text:p text:style-name="al">via de landelijke website: <text:a xlink:href="https://omgevingswet.overheid.nl/" xlink:type="simple">https://omgevingswet.overheid.nl/</text:a>. (Klik op regels op de kaart, document zoeken en vul identificatienummer: NL.IMRO.1892.BpMiddenZuidplasp2-Va01); </text:p>
              </text:list-item>
              <text:list-item text:style-override="id1-3-2-1-1-16-2">
                <text:number>2.</text:number>
                <text:p text:style-name="al">in het klantcontactcentrum van de gemeente Zuidplas op het gemeentehuis, Raadhuisplein 1 te Nieuwerkerk aan den IJssel. </text:p>
              </text:list-item>
              <text:list-item text:style-override="id1-3-2-1-1-16-3">
                <text:number>3.</text:number>
                <text:p text:style-name="al">Op de website van de gemeente Zuidplas (<text:a xlink:href="https://www.zuidplas.nl/ruimtelijke-plannen-ter-inzage" xlink:type="simple">https://www.zuidplas.nl/ruimtelijke-plannen-ter-inzage</text:a>) is de informatie over het bestemmingsplan tevens in te zien onder het kopje In Zuidplas &gt; Bouwen &gt; Omgevingsplan &gt; Ruimtelijke plannen ter inzage &gt; Middengebied Zuidplaspolder 2. </text:p>
              </text:list-item>
            </text:list>
            <text:p text:style-name="common-al"/>
            <text:p text:style-name="common-al">De volgende bestanden liggen ter inzage: </text:p>
            <text:list text:style-name="id1-3-2-1-1-19">
              <text:list-item text:style-override="id1-3-2-1-1-19-1">
                <text:number>1.</text:number>
                <text:p text:style-name="al">Het bestemmingsplan ‘Chw bestemmingsplan Middengebied Zuidplaspolder 2’ inclusief alle bijlagen waaronder het Milieu Effect Rapport met de plancodering: NL.IMRO.1892.BpMiddenZuidplasp2-Va01. </text:p>
              </text:list-item>
            </text:list>
            <text:p text:style-name="common-al"/>
            <text:p text:style-name="common-al">
            <text:span text:style-name="nadrukvet">Crisis- en herstelwet </text:span>
          </text:p>
            <text:p text:style-name="common-al">Op het besluit tot vaststelling van het bestemmingsplan is de Crisis- en herstelwet (Chw) van toepassing.  </text:p>
            <text:p text:style-name="common-al">Dat betekent onder meer dat bijzondere procedurele bepalingen van toepassing zullen zijn op de beroepsprocedure bij de Afdeling bestuursrechtspraak van de Raad van State. Dit houdt in dat: </text:p>
            <text:list text:style-name="id1-3-2-1-1-24">
              <text:list-item text:style-override="id1-3-2-1-1-24-1">
                <text:number>1.</text:number>
                <text:p text:style-name="al">alle beroepsgronden in het beroepschrift moeten worden opgenomen, </text:p>
              </text:list-item>
              <text:list-item text:style-override="id1-3-2-1-1-24-2">
                <text:number>2.</text:number>
                <text:p text:style-name="al">het beroep niet-ontvankelijk wordt verklaard, indien binnen de beroepstermijn geen gronden zijn ingediend, en </text:p>
              </text:list-item>
              <text:list-item text:style-override="id1-3-2-1-1-24-3">
                <text:number>3.</text:number>
                <text:p text:style-name="al">de beroepsgronden na afloop van de beroepstermijn niet meer kunnen worden aangevuld. </text:p>
              </text:list-item>
            </text:list>
            <text:p text:style-name="common-al">In het beroepschrift dient ook te worden vermeld dat de Crisis- en herstelwet van toepassing is. </text:p>
            <text:p text:style-name="common-al"/>
            <text:p text:style-name="common-al">
            <text:span text:style-name="nadrukvet">U wilt beroep instellen over het raadsbesluit? </text:span>
          </text:p>
            <text:p text:style-name="common-al">Als u het niet eens bent met het raadsbesluit kunt u hiertegen tot en met 11 april 2025 beroep indienen bij de Raad van State. Het beroepschrift moet worden ingediend bij de Afdeling bestuursrechtspraak van de Raad van State (Postbus 20019, 2500 EA Den Haag). Het kan tevens digitaal worden ingediend bij de Raad van State via <text:a xlink:href="https://loket.raadvanstate.nl/digitaal-loket" xlink:type="simple">https://loket.raadvanstate.nl/digitaal-loket</text:a>. Hiervoor dient u wel te beschikken over een elektronische handtekening (DigiD). Kijk op de genoemde site voor de precieze voorwaarden. Het beroepschrift moet worden ondertekend en moet tenminste bevatten: naam en adres van de indiener, dagtekening, omschrijving van het besluit waartegen het beroep zich richt en de gronden van het beroep. De Crisis- en herstelwet is van toepassing op de procedure. Het indienen van beroep schorst de inwerkingtreding van het bestemmingsplan niet. Het plan is alleen nog niet onherroepelijk. </text:p>
            <text:p text:style-name="common-al"/>
            <text:p text:style-name="common-al">
            <text:span text:style-name="nadrukvet">U wilt schorsende werking vragen? </text:span>
          </text:p>
            <text:p text:style-name="last-al">Als onmiddellijke spoed dit vereist, bestaat de mogelijkheid om een verzoek tot het treffen van een voorlopige voorziening over het bestemmingsplan in te dienen bij de Afdeling bestuursrechtspraak van de Raad van State (Postbus 20019, 2500 EA Den Haag). Dit verzoek kan tevens digitaal worden ingediend bij de Raad van State via <text:a xlink:href="https://loket.raadvanstate.nl/digitaal-loket" xlink:type="simple">https://loket.raadvanstate.nl/digitaal-loket</text:a>. Hiervoor dient u wel te beschikken over een elektronische handtekening (DigiD). Kijk op de genoemde site voor de precieze voorwaarden. Dit levert een schorsende werking van het besluit tot vaststelling van het bestemmingsplan o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41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1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1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MiddenZuidplasp2-Va01</meta:user-defined>
    <meta:user-defined meta:name="OVERHEIDop.Plansoort/OVERHEIDop.plansoort">bestemmings- of omgevingsplan</meta:user-defined>
    <meta:user-defined meta:name="DCTERMS.abstract">bestemmingsplan ‘Chw ontwerpbestemmingsplan Middengebied Zuidplaspolder 2’. Gebieden: natuur, Groene Schakel, ecologische verbindingszone, bestaande agrarische en glastuinbouwbedrijven, bestaande bedrijvigheid en bestaande (bedrijfs-)woningen.</meta:user-defined>
    <dc:language>nl</dc:language>
    <meta:user-defined meta:name="OVERHEIDop.locatietype/OVERHEIDop.gebiedsmarkering">Vlak</meta:user-defined>
    <meta:user-defined meta:name="DC.title">Kennisgeving vastgesteld bestemmingsplan ‘Chw bestemmingsplan Middengebied Zuidplaspolder 2’ (inclusief: Milieu Effect Rapport)</meta:user-defined>
    <meta:user-defined meta:name="DCTERMS.W3CDTF/DCTERMS.available">2025-02-26</meta:user-defined>
    <meta:user-defined meta:name="DCTERMS.W3CDTF/OVERHEIDop.jaargang">2025</meta:user-defined>
    <meta:user-defined meta:name="OVERHEIDop.publicationIssue">77411</meta:user-defined>
    <meta:user-defined meta:name="OVERHEIDop.GmbID/DC.identifier">gmb-2025-77411</meta:user-defined>
    <meta:user-defined meta:name="OVERHEIDop.versieInformatie"/>
  </office:meta>
</office:document-meta>
</file>