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Larix kaempferi, Zwolseweg 447 7414KE Deventer, [DVT00A6464] Deventer A 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Zwolseweg 447 7414KE Deventer, [DVT00A6464] Deventer A 6464 </text:p>
            <text:p text:style-name="common-al">
            <text:span text:style-name="nadrukvet">Zaakomschrijving:</text:span> het kappen van een Larix kaempferi</text:p>
            <text:p text:style-name="common-al">
            <text:span text:style-name="nadrukvet">Zaaknummer:</text:span> Z2025-000018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41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801</meta:user-defined>
    <meta:user-defined meta:name="DCTERMS.abstract">het kappen van een Larix kaempfer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Larix kaempferi, Zwolseweg 447 7414KE Deventer, [DVT00A6464] Deventer A 646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10</meta:user-defined>
    <meta:user-defined meta:name="OVERHEIDop.GmbID/DC.identifier">gmb-2025-77410</meta:user-defined>
    <meta:user-defined meta:name="OVERHEIDop.versieInformatie"/>
  </office:meta>
</office:document-meta>
</file>