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tjehstraat 111-RD 2022BN Haarlem, 0392-2024-0168307, het plaatsen van een dakopbouw op de tweede verdieping van een hoekwoning, verzonden 20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740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0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8307</meta:user-defined>
    <meta:user-defined meta:name="DCTERMS.abstract">het plaatsen van een dakopbouw op de tweede verdieping van een hoek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tjehstraat 111-RD 2022BN Haarlem, 0392-2024-0168307, het plaatsen van een dakopbouw op de tweede verdieping van een hoekwoning, verzonden 20-02-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03</meta:user-defined>
    <meta:user-defined meta:name="OVERHEIDop.GmbID/DC.identifier">gmb-2025-77403</meta:user-defined>
    <meta:user-defined meta:name="OVERHEIDop.versieInformatie"/>
  </office:meta>
</office:document-meta>
</file>