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Op 18 februari 2025 is er een aanvraag evenementenvergunning binnengekomen voor Trekkerslep Fort op 24 en 25 mei 2025 te Zuidwolde aan de Kleefeg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740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0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0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 - Ingekomen aanvraag: Op 18 februari 2025 is er een aanvraag evenementenvergunning binnengekomen voor Trekkerslep Fort op 24 en 25 mei 2025 te Zuidwolde aan de Kleefegge.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402</meta:user-defined>
    <meta:user-defined meta:name="OVERHEIDop.GmbID/DC.identifier">gmb-2025-77402</meta:user-defined>
    <meta:user-defined meta:name="OVERHEIDop.versieInformatie"/>
  </office:meta>
</office:document-meta>
</file>