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lsloo</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een aanvraag ontvangen voor een Evenementenvergunning op de locatie Elsloo. De aanvraag is geregistreerd onder zaaknummer Z2025-00001000. De aanvraag betreft:</text:p>
            <text:p text:style-name="common-al">Vesuvius Solexrace 7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740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0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0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00</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Elsloo</meta:user-defined>
    <meta:user-defined meta:name="DCTERMS.W3CDTF/DCTERMS.available">2025-02-24</meta:user-defined>
    <meta:user-defined meta:name="DCTERMS.W3CDTF/OVERHEIDop.jaargang">2025</meta:user-defined>
    <meta:user-defined meta:name="OVERHEIDop.publicationIssue">77400</meta:user-defined>
    <meta:user-defined meta:name="OVERHEIDop.GmbID/DC.identifier">gmb-2025-77400</meta:user-defined>
    <meta:user-defined meta:name="OVERHEIDop.versieInformatie"/>
  </office:meta>
</office:document-meta>
</file>