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j Ootmarsumsedijk 29-31 Ross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locatie Ootmarsumsedijk 29-31 te Rossum voor het toekennen van de status ‘plattelandswoning’ aan de tweede agrarische bedrijfswoning . Dit maakt het mogelijk om de woning Ootmarsumsedijk 31 te laten bewonen door een derde die geen binding heeft met de agrarische bedrijfsvoering aan de Ootmarsumsedijk 29.</text:p>
            <text:p text:style-name="tussenkopcur">Wilt u meer informatie?</text:p>
            <text:p text:style-name="common-al">Het ontwerpbesluit tot wijziging van het omgevingsplan is voor iedereen te bekijken vanaf 28 februari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OOTMDIJK31-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11 april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mevr. R. Rietveld.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mevr. R. Rietveld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3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OOTMDIJK3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luit wijziging omgevingsplan “TAM-Omgevingsplan Hoofdstuk 22j Ootmarsumsedijk 29-31 Rossum”, ruimtelijk plan</meta:user-defined>
    <meta:user-defined meta:name="DCTERMS.W3CDTF/DCTERMS.available">2025-02-27</meta:user-defined>
    <meta:user-defined meta:name="DCTERMS.W3CDTF/OVERHEIDop.jaargang">2025</meta:user-defined>
    <meta:user-defined meta:name="OVERHEIDop.publicationIssue">77397</meta:user-defined>
    <meta:user-defined meta:name="OVERHEIDop.GmbID/DC.identifier">gmb-2025-77397</meta:user-defined>
    <meta:user-defined meta:name="OVERHEIDop.versieInformatie"/>
  </office:meta>
</office:document-meta>
</file>