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evenement door IJsselstein met afsluitend feest Op de Plaats</text:p>
      <text:section text:name="zakelijke-mededeling_id1-3-2" text:style-name="zakelijke-mededeling">
        <text:section text:name="zakelijke-mededeling-tekst_id1-3-2-1" text:style-name="zakelijke-mededeling-tekst">
          <text:section text:name="tekst_id1-3-2-1-1" text:style-name="tekst">
            <text:p text:style-name="common-al">De gemeente verleende toestemming voor het houden van een evenement door gemeente IJsselstein met een afsluitend feest Op de Plaats. Het gaat om de carnavalsoptocht en een afsluitend feest. De datum van het evenement is zaterdag 1 maart 2025 van 12.00 uur tot 23.00 uur.</text:p>
            <text:p text:style-name="common-al">
            <text:span text:style-name="nadrukvet">Waarom publiceert de gemeente dit bericht?</text:span>
          </text:p>
            <text:p text:style-name="common-al">Met dit bericht laten we u weten dat in uw omgeving (binnenkort) een evenement wordt georganiseerd.</text:p>
            <text:p text:style-name="common-al">
            <text:span text:style-name="nadrukvet">Verzenddatum toestemmingsbesluit</text:span>
          </text:p>
            <text:p text:style-name="common-al">Het besluit is aan de verzoeker verzonden op 18 februari 2025</text:p>
            <text:p text:style-name="common-al">
            <text:span text:style-name="nadrukvet">Meer weten?</text:span>
          </text:p>
            <text:p text:style-name="common-al">Neem contact met ons op via 14030.</text:p>
            <text:p text:style-name="common-al">
            <text:span text:style-name="nadrukvet">Niet mee eens?</text:span>
          </text:p>
            <text:p text:style-name="common-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bovengenoemde verzenddatum van het besluit naar ons toe. Dit kan per post of digitaal, via een formulier op <text:a xlink:href="http://www.ijsselstein.nl" xlink:type="simple">www.ijsselstein.nl</text:a>.</text:p>
            <text:p text:style-name="common-al">Ons besluit blijft gelden tijdens een bezwaarprocedure. Wilt u dat niet? Dien dan een verzoek in bij de Voorzieningenrechter van de rechtbank. Dit verzoek heet ‘voorlopige voorziening’ en gaat over een tijdelijke oplossing. Dit kan alleen als u ook bezwaar heeft gemaakt én uw zaak spoed heeft. Uw verzoek stuurt u aan de Voorzieningenrechter van de rechtbank Midden-Nederland, Postbus 16005, 3500 DA Utrecht. Dit kan ook digitaal. Kijk op <text:a xlink:href="http://www.rechtspraak.nl" xlink:type="simple">www.rechtspraak.nl</text:a> hoe dat werkt. Deze procedure kost geld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77396</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396</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396</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een evenement door IJsselstein met afsluitend feest Op de Plaats</meta:user-defined>
    <meta:user-defined meta:name="DCTERMS.W3CDTF/DCTERMS.available">2025-02-24</meta:user-defined>
    <meta:user-defined meta:name="DCTERMS.W3CDTF/OVERHEIDop.jaargang">2025</meta:user-defined>
    <meta:user-defined meta:name="OVERHEIDop.publicationIssue">77396</meta:user-defined>
    <meta:user-defined meta:name="OVERHEIDop.GmbID/DC.identifier">gmb-2025-77396</meta:user-defined>
    <meta:user-defined meta:name="OVERHEIDop.versieInformatie"/>
  </office:meta>
</office:document-meta>
</file>