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, Patrijsstraat 37, 6658 GB, in Beneden-Leeuwen (13-02-2025), ODR250259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739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, Patrijsstraat 37, 6658 GB, in Beneden-Leeuwen (13-02-2025), ODR2502594 -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395</meta:user-defined>
    <meta:user-defined meta:name="OVERHEIDop.GmbID/DC.identifier">gmb-2025-77395</meta:user-defined>
    <meta:user-defined meta:name="OVERHEIDop.versieInformatie"/>
  </office:meta>
</office:document-meta>
</file>