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een deurkozijn in de gevel op het perceel Wiekenweg 33, 3815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deurkozijn in de gevel op het perceel Wiekenweg 33, 3815 KL Amersfoort</text:span>
          </text:p>
            <text:p text:style-name="common-al">De Gemeente Amersfoort heeft op </text:p>
            <text:p text:style-name="common-al"/>
            <text:p text:style-name="common-al">20-02-2025 </text:p>
            <text:p text:style-name="common-al"/>
            <text:p text:style-name="common-al">besloten de aanvraag voor een omgevingsvergunning voor het plaatsen van een deurkozijn in de gevel op het perceel Wiekenweg 33, 3815 KL Amersfoort, met kenmerk CLZ-00019663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9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9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9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663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deurkozijn in de gevel op het perceel Wiekenweg 33, 3815 KL Amersfoor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90</meta:user-defined>
    <meta:user-defined meta:name="OVERHEIDop.GmbID/DC.identifier">gmb-2025-77390</meta:user-defined>
    <meta:user-defined meta:name="OVERHEIDop.versieInformatie"/>
  </office:meta>
</office:document-meta>
</file>