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opbouw, Oosterpas 25, 6658 CA, in Beneden-Leeuwen (14-02-2025), ODR25026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3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opbouw, Oosterpas 25, 6658 CA, in Beneden-Leeuwen (14-02-2025), ODR2502633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389</meta:user-defined>
    <meta:user-defined meta:name="OVERHEIDop.GmbID/DC.identifier">gmb-2025-77389</meta:user-defined>
    <meta:user-defined meta:name="OVERHEIDop.versieInformatie"/>
  </office:meta>
</office:document-meta>
</file>