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Zomercarnaval </text:p>
      <text:section text:name="zakelijke-mededeling_id1-3-2" text:style-name="zakelijke-mededeling">
        <text:section text:name="zakelijke-mededeling-tekst_id1-3-2-1" text:style-name="zakelijke-mededeling-tekst">
          <text:section text:name="tekst_id1-3-2-1-1" text:style-name="tekst">
            <text:p text:style-name="common-al">- Stichting Zomercarnaval Ell: </text:p>
            <text:p text:style-name="common-al">Zomercarnaval op 15 augustus 2025 van 19.00 tot 02.00 uur, Volleybaltoernooi op 16 augustus 2025 van 11.00 tot 17.00 uur en het Zomerfeest op 16 augustus 2025 van 19.00 tot 02.00 uur op Sportpark Molenveld gelegen aan de Bussstraat 1 in Ell. Verzenddatum: 19 febr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38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8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8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Stichting Zomercarnaval</meta:user-defined>
    <meta:user-defined meta:name="DCTERMS.W3CDTF/DCTERMS.available">2025-02-26</meta:user-defined>
    <meta:user-defined meta:name="DCTERMS.W3CDTF/OVERHEIDop.jaargang">2025</meta:user-defined>
    <meta:user-defined meta:name="OVERHEIDop.publicationIssue">77385</meta:user-defined>
    <meta:user-defined meta:name="OVERHEIDop.GmbID/DC.identifier">gmb-2025-77385</meta:user-defined>
    <meta:user-defined meta:name="OVERHEIDop.versieInformatie"/>
  </office:meta>
</office:document-meta>
</file>