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ederweertseweg 23,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et melkveebedrijf de Doolegger (M. Silkens)</text:p>
            <text:p text:style-name="common-al">Locatie: Nederweertseweg 23 5712JX Someren</text:p>
            <text:p text:style-name="common-al">Activiteit: MBA veehouderij</text:p>
            <text:p text:style-name="common-al">Voor: het wijzigen van de stallen in een bestaande veehouderij </text:p>
            <text:p text:style-name="common-al">Datum melding: 26 juni 2024  </text:p>
            <text:p text:style-name="common-al">DSO-verzoeknummer: 20240626 008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4-0121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73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80 </meta:user-defined>
    <dc:language>nl</dc:language>
    <meta:user-defined meta:name="OVERHEIDop.locatietype/OVERHEIDop.gebiedsmarkering">Adres</meta:user-defined>
    <meta:user-defined meta:name="DC.title">Gemeente Someren, melding Besluit activiteiten leefomgeving, Nederweertseweg 23, Some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82</meta:user-defined>
    <meta:user-defined meta:name="OVERHEIDop.GmbID/DC.identifier">gmb-2025-77382</meta:user-defined>
    <meta:user-defined meta:name="OVERHEIDop.versieInformatie"/>
  </office:meta>
</office:document-meta>
</file>