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schuur Stephanotistuin 3 Ter Aar (kern Papenv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ephanotistuin 3 Ter Aar (kern Papenveer) - zaaknummer Z2024-00003253 - aanvraag omgevingsvergunning voor het bouwen van een schuur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37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7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7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53</meta:user-defined>
    <dc:language>nl</dc:language>
    <meta:user-defined meta:name="OVERHEIDop.locatietype/OVERHEIDop.gebiedsmarkering">Vlak</meta:user-defined>
    <meta:user-defined meta:name="DC.title">Aanvraag omgevingsvergunning ingetrokken, het bouwen van een schuur Stephanotistuin 3 Ter Aar (kern Papenveer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379</meta:user-defined>
    <meta:user-defined meta:name="OVERHEIDop.GmbID/DC.identifier">gmb-2025-77379</meta:user-defined>
    <meta:user-defined meta:name="OVERHEIDop.versieInformatie"/>
  </office:meta>
</office:document-meta>
</file>