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Ter Hoffsteedeweg 21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is, op grond van artikel 2:10 van de Algemene plaatselijke verordening (APV), een werkterreinvergunning verleend voor het plaatsen van een vuilcontainer en een dixie van 3 januari tot en met 28 februari 2025 bij de Ter Hoffsteedeweg 21 in Overveen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737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7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7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Ter Hoffsteedeweg 21 Overve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378</meta:user-defined>
    <meta:user-defined meta:name="OVERHEIDop.GmbID/DC.identifier">gmb-2025-77378</meta:user-defined>
    <meta:user-defined meta:name="OVERHEIDop.versieInformatie"/>
  </office:meta>
</office:document-meta>
</file>