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or wijzigen stalindeling, Kerkepolderweg 7 in Baar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Borsele hebben VOF Finch Porc een omgevingsvergunning verleend voor het wijzigen van de stalindeling. Het gaat om de locatie aan de Kerkepolderweg 7 in Baarland. </text:p>
            <text:p text:style-name="al"/>
            <text:p text:style-name="al">
            <text:span text:style-name="nadrukvet">Vergunning bekijken</text:span>
          </text:p>
            <text:p text:style-name="al">U kunt de omgevingsvergunning bekijken tot en met 7 april 2025 bij de publieksbalie van de gemeente Terneuzen, Stadhuisplein 1 in Terneuzen van maandag tot en met vrijdag van 12.00 tot 16.30 uur en/of tijdens openingstijden in het gemeentehuis van Borsele, Stenevate 10 in Heinkenszand. </text:p>
            <text:p text:style-name="al"/>
            <text:p text:style-name="al">U kunt de <text:a xlink:href="https://rud-zeeland.nl/actueel/lopende-besluiten" xlink:type="simple">omgevingsvergunning</text:a> ook digitaal bekijken. Onderaan deze pagina kunt u filteren op bedrijf, dan kunt u <text:span text:style-name="nadrukcur">“VOF Finch Porc – Kerkepolderweg 7 Baarland – wijzigen stalindeling”</text:span> aanklikken om de omgevingsvergunning te bekijken.  </text:p>
            <text:p text:style-name="al">Mocht 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<text:span text:style-name="nadrukcur">“VOF Finch Porc – Kerkepolderweg 7 Baarland – wijzigen stalindeling” </text:span>aanklikken om de omgevingsvergunning te bekijken. </text:p>
            <text:p text:style-name="al"/>
            <text:p text:style-name="al">
            <text:span text:style-name="nadrukvet">Bezwaar indienen</text:span>
          </text:p>
            <text:p text:style-name="al">Wanneer u hier belang bij heeft, kunt u tot en met 7 april 2025 schriftelijk bezwaar maken tegen deze omgevingsvergunning . </text:p>
            <text:p text:style-name="al">Dat kan bij:</text:p>
            <text:p text:style-name="al">Gemeente Borsele Postbus 1 4450 AA Heinkenszand</text:p>
            <text:p text:style-name="al">Op het bezwaarschrift moeten uw naam en adres vermeld staan. Ook moet duidelijk zijn tegen welk besluit u bezwaar maakt en waarom. Daarnaast moeten op het bezwaarschrift de datum en uw handtekening staan. </text:p>
            <text:p text:style-name="al"/>
            <text:p text:style-name="al">
            <text:span text:style-name="nadrukvet">Voorlopige voorziening aanvragen</text:span>
          </text:p>
            <text:p text:style-name="al">Alleen wanneer u een bezwaarschrift heeft ingediend, kunt u een voorlopige voorziening aanvragen. </text:p>
            <text:p text:style-name="al">Met een voorlopige voorziening kan de activiteit niet beginnen voordat over uw bezwaarschrift is besloten. </text:p>
            <text:p text:style-name="al">U kunt een voorlopige voorziening aanvragen bij de voorzieningenrechter van de rechtbank Zeeland-West Brabant, locatie Breda, team bestuursrecht, Postbus 90006, 4800 PA Breda. </text:p>
            <text:p text:style-name="al">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al"/>
            <text:p text:style-name="al">
            <text:span text:style-name="nadrukvet">Meer informatie</text:span>
          </text:p>
            <text:p text:style-name="al">Wanneer u de stukken over deze omgevingsvergunning wilt bekijken, kunt u contact opnemen met RUD Zeeland (<text:a xlink:href="mailto:frontoffice@rud-zeeland.nl" xlink:type="simple">frontoffice@rud-zeeland.nl</text:a> of tel. 0115 – 745 100). </text:p>
            <text:p text:style-name="al">Ook kunt u hier terecht voor een mondelinge toelichting en kopieën van de stukken. </text:p>
            <text:p text:style-name="al"/>
            <text:p text:style-name="al">De omgevingsvergunning is geregistreerd onder kenmerk: Z2025-00000564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737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7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7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Verleende reguliere omgevingsvergunning voor wijzigen stalindeling, Kerkepolderweg 7 in Baarland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374</meta:user-defined>
    <meta:user-defined meta:name="OVERHEIDop.GmbID/DC.identifier">gmb-2025-77374</meta:user-defined>
    <meta:user-defined meta:name="OVERHEIDop.versieInformatie"/>
  </office:meta>
</office:document-meta>
</file>