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Buiten behandeling - Johan Huizingalaan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uiten behandeling: het houden van event the best talents ter hoogte van Johan Huizingalaan 91 in Amsterdam</text:p>
            <text:p text:style-name="common-al">Datum van: 19-01-2025</text:p>
            <text:p text:style-name="common-al">Datum t/m: 19-01-2025</text:p>
            <text:p text:style-name="common-al">Tijd van: 15:00</text:p>
            <text:p text:style-name="common-al">Tijd tot: 21:00</text:p>
            <text:p text:style-name="common-al">Bezoekers drukste moment: 200</text:p>
            <text:p text:style-name="common-al">Activiteiten: Verschillende verenigingen worden uitgenodigd om hun jonge talenten een podium te geven. Dit is voornamelijk gericht op de jeugd. De jeugd de kans geven om hun talenten te ontwikkelen.
Ouders en buurtbewoners zijn welkom op dit sportevenement.</text:p>
            <text:p text:style-name="common-al">Verzonden naar aanvrager op: 02-01-2025</text:p>
            <text:p text:style-name="common-al">Kenmerk gemeente: Z/24/2837958</text:p>
            <text:p text:style-name="common-al"/>
            <text:p text:style-name="common-al">Het besluit en bijbehorende stukken kunt u per e-mail ontvangen. Stuur een e-mail naar 
  <text:a xlink:href="mailto:vthsdnw@amsterdam.nl?Subject=Dossier Z/24/2837958"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73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4/2837958</meta:user-defined>
    <meta:user-defined meta:name="DCTERMS.abstract">Buiten behandeling: evenementenvergunning ter hoogte van adres Johan Huizingalaan 91 in Amsterdam</meta:user-defined>
    <dc:language>nl</dc:language>
    <meta:user-defined meta:name="OVERHEIDop.locatietype/OVERHEIDop.gebiedsmarkering">Punt</meta:user-defined>
    <meta:user-defined meta:name="DC.title">Besluit evenementenvergunning Buiten behandeling - Johan Huizingalaan 91 in Amsterdam</meta:user-defined>
    <meta:user-defined meta:name="DCTERMS.W3CDTF/DCTERMS.available">2025-01-09</meta:user-defined>
    <meta:user-defined meta:name="DCTERMS.W3CDTF/OVERHEIDop.jaargang">2025</meta:user-defined>
    <meta:user-defined meta:name="OVERHEIDop.publicationIssue">7736</meta:user-defined>
    <meta:user-defined meta:name="OVERHEIDop.GmbID/DC.identifier">gmb-2025-7736</meta:user-defined>
    <meta:user-defined meta:name="OVERHEIDop.versieInformatie"/>
  </office:meta>
</office:document-meta>
</file>