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abij Korte Akkers, Realiseren hoogspanningsverbi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eren hoogspanningsverbinding</text:p>
            <text:p text:style-name="common-al">Locatie: Nabij Korte Akkers</text:p>
            <text:p text:style-name="common-al">Datum besluit: 06-FEB-25</text:p>
            <text:p text:style-name="common-al">Datum verzending: 17-FEB-25 (Kenmerk: OMG/2024/080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35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05</meta:user-defined>
    <meta:user-defined meta:name="DCTERMS.abstract">Verleend - omgevingsvergunning, Nabij Korte Akkers, Realiseren hoogspanningsverbinding.</meta:user-defined>
    <dc:language>nl</dc:language>
    <meta:user-defined meta:name="OVERHEIDop.locatietype/OVERHEIDop.gebiedsmarkering">Adres</meta:user-defined>
    <meta:user-defined meta:name="DC.title">Verleend - omgevingsvergunning, Nabij Korte Akkers, Realiseren hoogspanningsverbinding.</meta:user-defined>
    <meta:user-defined meta:name="DCTERMS.W3CDTF/DCTERMS.available">2025-02-25</meta:user-defined>
    <meta:user-defined meta:name="DCTERMS.W3CDTF/OVERHEIDop.jaargang">2025</meta:user-defined>
    <meta:user-defined meta:name="OVERHEIDop.publicationIssue">77359</meta:user-defined>
    <meta:user-defined meta:name="OVERHEIDop.GmbID/DC.identifier">gmb-2025-77359</meta:user-defined>
    <meta:user-defined meta:name="OVERHEIDop.versieInformatie"/>
  </office:meta>
</office:document-meta>
</file>