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mmelanderwijk 164 9644TR Veendam, Micro distilleerderij Wieke Distill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Micro distilleerderij Wieke Distillers</text:p>
            <text:p text:style-name="common-al">Locatie: Ommelanderwijk 164 9644TR Veendam</text:p>
            <text:p text:style-name="common-al">Datum besluit: 10-FEB-25</text:p>
            <text:p text:style-name="common-al">Datum verzending: 17-FEB-25 (Kenmerk: OMG/2024/088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35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83</meta:user-defined>
    <meta:user-defined meta:name="DCTERMS.abstract">Verleend - omgevingsvergunning, Ommelanderwijk 164 9644TR Veendam, Micro distilleerderij Wieke Distillers.</meta:user-defined>
    <dc:language>nl</dc:language>
    <meta:user-defined meta:name="OVERHEIDop.locatietype/OVERHEIDop.gebiedsmarkering">Adres</meta:user-defined>
    <meta:user-defined meta:name="DC.title">Verleend - omgevingsvergunning, Ommelanderwijk 164 9644TR Veendam, Micro distilleerderij Wieke Distillers.</meta:user-defined>
    <meta:user-defined meta:name="DCTERMS.W3CDTF/DCTERMS.available">2025-02-25</meta:user-defined>
    <meta:user-defined meta:name="DCTERMS.W3CDTF/OVERHEIDop.jaargang">2025</meta:user-defined>
    <meta:user-defined meta:name="OVERHEIDop.publicationIssue">77358</meta:user-defined>
    <meta:user-defined meta:name="OVERHEIDop.GmbID/DC.identifier">gmb-2025-77358</meta:user-defined>
    <meta:user-defined meta:name="OVERHEIDop.versieInformatie"/>
  </office:meta>
</office:document-meta>
</file>