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riendengroep Neeritter, Kunst- en Cultuurweek op 1 t/m 5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riendengroep Neeritter:</text:p>
            <text:p text:style-name="common-al">Kunst- en Cultuurweek op 1 t/m 5 mei 2025 in de Lambertuskerk, het dorpshuis en diverse particuliere tuinen in Neeritter. Ontvangstdatum: 19 febr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5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Vriendengroep Neeritter, Kunst- en Cultuurweek op 1 t/m 5 mei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355</meta:user-defined>
    <meta:user-defined meta:name="OVERHEIDop.GmbID/DC.identifier">gmb-2025-77355</meta:user-defined>
    <meta:user-defined meta:name="OVERHEIDop.versieInformatie"/>
  </office:meta>
</office:document-meta>
</file>