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rkenlaan 9, 9771AW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februari 2025 een aanvraag ontvangen voor het kappen van een iep op de locatie Berkenlaan 9, 9771AW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735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5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5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80</meta:user-defined>
    <meta:user-defined meta:name="DCTERMS.abstract">het kappen van een iep, Berkenlaan 9, 9771AW Sauwerd (20 februari 2025)</meta:user-defined>
    <dc:language>nl</dc:language>
    <meta:user-defined meta:name="OVERHEIDop.locatietype/OVERHEIDop.gebiedsmarkering">Vlak</meta:user-defined>
    <meta:user-defined meta:name="DC.title">Ontvangst aanvraag omgevingsvergunning, Berkenlaan 9, 9771AW Sauwer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50</meta:user-defined>
    <meta:user-defined meta:name="OVERHEIDop.GmbID/DC.identifier">gmb-2025-77350</meta:user-defined>
    <meta:user-defined meta:name="OVERHEIDop.versieInformatie"/>
  </office:meta>
</office:document-meta>
</file>