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SDO sportterrein Rapportstraat 70 5504BR Veldhoven, Schoolkorfbal toernooi met feestmiddag,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eft de gemeente een melding ontvangen voor activiteiten waarvoor geen vergunningplicht geldt.</text:p>
            <text:p text:style-name="common-al">De melding betreft locatie SDO sportterrein Rapportstraat 70 5504BR Veldhoven, en is geregistreerd onder zaaknummer <text:span text:style-name="nadrukvet">VHZ2025-00257</text:span> met omschrijving "organiseren van schoolkorfbaltoernooi", 18 me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34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257</meta:user-defined>
    <meta:user-defined meta:name="DCTERMS.abstract">organiseren van schoolkorfbaltoernooi</meta:user-defined>
    <dc:language>nl</dc:language>
    <meta:user-defined meta:name="OVERHEIDop.locatietype/OVERHEIDop.gebiedsmarkering">Punt</meta:user-defined>
    <meta:user-defined meta:name="DC.title">Ontvangen melding , SDO sportterrein Rapportstraat 70 5504BR Veldhoven, Schoolkorfbal toernooi met feestmiddag, 18 mei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49</meta:user-defined>
    <meta:user-defined meta:name="OVERHEIDop.GmbID/DC.identifier">gmb-2025-77349</meta:user-defined>
    <meta:user-defined meta:name="OVERHEIDop.versieInformatie"/>
  </office:meta>
</office:document-meta>
</file>