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noeming tot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Schiermonnikoog, maakt ingevolge artikel W 7, lid1 van de Kieswet bekend, dat het besluit van 18-02--2025 waarbij </text:p>
            <text:p text:style-name="common-al">F. Schoenmaker</text:p>
            <text:p text:style-name="last-al">tijdelijk is benoemd verklaard tot lid van de gemeenteraad vanaf 18 februari 2025 tot en met 10 juni 2025 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iermonnikoog, 18-0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773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ijdelijke benoeming tot lid van de gemeenteraa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348</meta:user-defined>
    <meta:user-defined meta:name="OVERHEIDop.GmbID/DC.identifier">gmb-2025-77348</meta:user-defined>
    <meta:user-defined meta:name="OVERHEIDop.versieInformatie"/>
  </office:meta>
</office:document-meta>
</file>