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Mogelijkheid geven reactie op bijlagen verklaring van geen bedenkingen soortenbescherming distributiecentra Eeneind-We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7 juni 2024 een ontwerpbesluit genomen over de vergunningaanvraag voor het realiseren van drie distributiecentra binnen het plangebied Eeneind-West aan de Collse Hoefdijk. Dit ontwerpbesluit lag vanaf maandag 24 juni gedurende zes weken ter inzage. Tijdens deze periode zijn er circa 1500 zienswijzen ingediend. </text:p>
            <text:p text:style-name="common-al">Een aantal bijlagen die behoren bij de verklaring van geen bedenkingen voor het onderdeel natuurbescherming lagen niet samen met het ontwerpbesluit ter inzage. Men heeft dus niet kunnen reageren op de inhoud van deze bijlagen. Het betreft de volgende bijlagen: </text:p>
            <text:list text:style-name="id1-3-2-1-1-3">
              <text:list-item text:style-override="id1-3-2-1-1-3-1">
                <text:number>-</text:number>
                <text:p text:style-name="al">Quickscan flora en fauna, Eeneind-West te Nuenen (2104/123/IK-01, versie 0), d.d. 1 juni 2021, Tritium Advies (hierna: de Quickscan). </text:p>
              </text:list-item>
              <text:list-item text:style-override="id1-3-2-1-1-3-2">
                <text:number>-</text:number>
                <text:p text:style-name="al">Aanvullend ecologisch onderzoek beschermde soorten-Business Park Nuenen (2107/062/ERO-02, versie 0), d.d. 22 augustus 2022, Tritium Advies. </text:p>
              </text:list-item>
              <text:list-item text:style-override="id1-3-2-1-1-3-3">
                <text:number>-</text:number>
                <text:p text:style-name="al">Activiteitenplan soorten Business Park Nuenen (2107/062/ERO-62, versie 0), d.d. 22 augustus 2022, Tritium Advies. </text:p>
              </text:list-item>
              <text:list-item text:style-override="id1-3-2-1-1-3-4">
                <text:number>-</text:number>
                <text:p text:style-name="al">Notitie Aanvullende vragen (NIRP20230246) d.d. 31 januari 2024, NatuurInclusief. </text:p>
              </text:list-item>
              <text:list-item text:style-override="id1-3-2-1-1-3-5">
                <text:number>-</text:number>
                <text:p text:style-name="al">E-mail: Z/181465 aanvulling met verbodsbepaling VVGB Eeneind-West, d.d. 25 maart 2024. </text:p>
              </text:list-item>
            </text:list>
            <text:p text:style-name="common-al">Bij deze stellen burgemeester en wethouders diegene die al eerder een zienswijze hebben ingediend tegen de ontwerp omgevingsvergunning distributiecentra Eeneind-West alsnog in de gelegenheid om te kunnen reageren op de betreffende stukken. Een reactie geven op de betreffende stukken kan binnen twee weken na 25 februari 2025 </text:p>
            <text:p text:style-name="common-al">Een schriftelijke reactie richt u aan het college van burgemeester en wethouders van Nuenen c.a., postbus 10.000, 5670 GA Nuenen. U kunt ook online een reactie naar ons sturen. U kunt dat doen via de website <text:a xlink:href="https://www.nuenen.nl/zienswijze-indienen" xlink:type="simple"><text:span text:style-name="nadrukondlijn">https://www.nuenen.nl/zienswijze-indienen</text:span></text:a>. </text:p>
            <text:p text:style-name="last-al">U kunt de betreffende stukken digitaal bekijken via het digitale publicatieblad op officielebekendmakingen.nl. De documenten hangen als ‘Bekijk documenten’ aan deze publicatie (zie linker kolom). </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25 februar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uenen c.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734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4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4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Mogelijkheid geven reactie op bijlagen verklaring van geen bedenkingen soortenbescherming distributiecentra Eeneind-West</meta:user-defined>
    <meta:user-defined meta:name="OVERHEIDop.datumEindeReactietermijn">2025-03-12</meta:user-defined>
    <meta:user-defined meta:name="OVERHEIDop.TilID/OVERHEIDop.terinzageleggingOP">til-2025-5978</meta:user-defined>
    <meta:user-defined meta:name="DCTERMS.W3CDTF/DCTERMS.available">2025-02-25</meta:user-defined>
    <meta:user-defined meta:name="DCTERMS.W3CDTF/OVERHEIDop.jaargang">2025</meta:user-defined>
    <meta:user-defined meta:name="OVERHEIDop.publicationIssue">77345</meta:user-defined>
    <meta:user-defined meta:name="OVERHEIDop.GmbID/DC.identifier">gmb-2025-77345</meta:user-defined>
    <meta:user-defined meta:name="OVERHEIDop.versieInformatie"/>
  </office:meta>
</office:document-meta>
</file>