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Heibloemse Avond, Dorpsfeesten Heibloem op 24 en 2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ibloemse Avond:</text:p>
            <text:p text:style-name="common-al">Dorpsfeesten Heibloem op 24 en 25 mei 2025 op het veld langs de vrachtwagenparkeerplaats aan de Pater van Donstraat in Heibloem. Ontvangstdatum: 15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Heibloemse Avond, Dorpsfeesten Heibloem op 24 en 25 me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42</meta:user-defined>
    <meta:user-defined meta:name="OVERHEIDop.GmbID/DC.identifier">gmb-2025-77342</meta:user-defined>
    <meta:user-defined meta:name="OVERHEIDop.versieInformatie"/>
  </office:meta>
</office:document-meta>
</file>