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Markt 97, 2801G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5 een aanvraag om een omgevingsvergunning ontvangen. Het gaat over het monteren van een split airco unit ten behoeve van barbershop The Clipper op de locatie Nieuwe Markt 97, 2801GR Gouda. De aanvraag is geregistreerd onder kenmerk 2025-0000534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34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4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4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347</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Nieuwe Markt 97, 2801GR Gouda</meta:user-defined>
    <meta:user-defined meta:name="DCTERMS.W3CDTF/DCTERMS.available">2025-02-24</meta:user-defined>
    <meta:user-defined meta:name="DCTERMS.W3CDTF/OVERHEIDop.jaargang">2025</meta:user-defined>
    <meta:user-defined meta:name="OVERHEIDop.publicationIssue">77341</meta:user-defined>
    <meta:user-defined meta:name="OVERHEIDop.GmbID/DC.identifier">gmb-2025-77341</meta:user-defined>
    <meta:user-defined meta:name="OVERHEIDop.versieInformatie"/>
  </office:meta>
</office:document-meta>
</file>