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nieuwbouwen van een woning, Donkereind 7, 3645TC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nieuwbouwen van een woning op locatie Donkereind 7, 3645TC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16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februari 2025. De gemeente neemt daarover waarschijnlijk uiterlijk 7 april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733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61</meta:user-defined>
    <meta:user-defined meta:name="DCTERMS.abstract">Betreft: Aanvraag op locatie Donkereind 7, 3645TC Vink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nieuwbouwen van een woning, Donkereind 7, 3645TC Vinkeve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36</meta:user-defined>
    <meta:user-defined meta:name="OVERHEIDop.GmbID/DC.identifier">gmb-2025-77336</meta:user-defined>
    <meta:user-defined meta:name="OVERHEIDop.versieInformatie"/>
  </office:meta>
</office:document-meta>
</file>