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Standplaatsvergunning – Yunos doner keb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Yunos doner kebab:</text:p>
            <text:p text:style-name="common-al">Standplaats voor de verkoop van döner kebab op donderdagen van 16.00 uur tot 20.00 uur op het plein aan de Kerkstraat in Kelpen-Oler. Ontvangstdatum: 16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3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3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eudal - Binnengekomen aanvraag Standplaatsvergunning – Yunos doner kebab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332</meta:user-defined>
    <meta:user-defined meta:name="OVERHEIDop.GmbID/DC.identifier">gmb-2025-77332</meta:user-defined>
    <meta:user-defined meta:name="OVERHEIDop.versieInformatie"/>
  </office:meta>
</office:document-meta>
</file>