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fé Eten en Drinken Nijmegen - Groesbeeksedwarsweg 30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5</text:p>
            <text:p text:style-name="common-al">
            <text:span text:style-name="nadrukvet">Omschrijving: </text:span>Alcoholvergunning (Groesbeeksedwarsweg 305 6521 D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6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2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5 tot en met 03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32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fé Eten en Drinken Nijmegen - Groesbeeksedwarsweg 305 te  Nijmeg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28</meta:user-defined>
    <meta:user-defined meta:name="OVERHEIDop.GmbID/DC.identifier">gmb-2025-77328</meta:user-defined>
    <meta:user-defined meta:name="OVERHEIDop.versieInformatie"/>
  </office:meta>
</office:document-meta>
</file>