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Exploitatievergunning en alcoholvergunning – IJssalon Clevers Heythuysen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xploitatievergunning en alcoholvergunning voor de openbare inrichting/horecabedrijf gelegen Dorpstraat 57A te Heythuysen. Ontvangstdatum: 14 februari 2025</text:p>
            <text:p text:style-name="common-al"/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77322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32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32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Leudal - Binnengekomen aanvraag Exploitatievergunning en alcoholvergunning – IJssalon Clevers Heythuysen B.V.</meta:user-defined>
    <meta:user-defined meta:name="DCTERMS.W3CDTF/DCTERMS.available">2025-02-26</meta:user-defined>
    <meta:user-defined meta:name="DCTERMS.W3CDTF/OVERHEIDop.jaargang">2025</meta:user-defined>
    <meta:user-defined meta:name="OVERHEIDop.publicationIssue">77322</meta:user-defined>
    <meta:user-defined meta:name="OVERHEIDop.GmbID/DC.identifier">gmb-2025-77322</meta:user-defined>
    <meta:user-defined meta:name="OVERHEIDop.versieInformatie"/>
  </office:meta>
</office:document-meta>
</file>