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Kriekampen ter hoogte van perceel huisnummer 1A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kappen van een boom aan Kriekampen ter hoogte van perceel huisnummer 1A in Oirschot . Het kenmerk van de gemeente voor deze zaak is 08236486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732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2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2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6486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Kriekampen ter hoogte van perceel huisnummer 1A in Oirscho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321</meta:user-defined>
    <meta:user-defined meta:name="OVERHEIDop.GmbID/DC.identifier">gmb-2025-77321</meta:user-defined>
    <meta:user-defined meta:name="OVERHEIDop.versieInformatie"/>
  </office:meta>
</office:document-meta>
</file>