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oubertstraat op Stelten 1 juni 2025 - Joube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5</text:p>
            <text:p text:style-name="common-al">
            <text:span text:style-name="nadrukvet">Omschrijving: </text:span>Evenementenvergunning (Joubertstraat 43 6543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4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2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5 tot en met 03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oubertstraat op Stelten 1 juni 2025 - Joubertstraat te Nijm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19</meta:user-defined>
    <meta:user-defined meta:name="OVERHEIDop.GmbID/DC.identifier">gmb-2025-77319</meta:user-defined>
    <meta:user-defined meta:name="OVERHEIDop.versieInformatie"/>
  </office:meta>
</office:document-meta>
</file>