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Eetcafé de Tump, Jubileumweekend op 18 en 19 april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tcafé de Tump:</text:p>
            <text:p text:style-name="common-al">Jubileumweekend op 18 en 19 april 2025 op het plein tegenover het oud gemeentehuis in Heythuysen. Ontvangstdatum: 13 februari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31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Eetcafé de Tump, Jubileumweekend op 18 en 19 april 2025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316</meta:user-defined>
    <meta:user-defined meta:name="OVERHEIDop.GmbID/DC.identifier">gmb-2025-77316</meta:user-defined>
    <meta:user-defined meta:name="OVERHEIDop.versieInformatie"/>
  </office:meta>
</office:document-meta>
</file>