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binnenstad (zaaknummer 239338-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0 februari 2025, is een evenementenvergunning verleend voor het houden van Carnaval van <text:span text:style-name="nadrukvet">28 februari t/m 4 maart 2025</text:span> in de <text:span text:style-name="nadrukvet">binnenstad van Zwolle</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731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31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31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Carnaval, binnenstad (zaaknummer 239338-2024)</meta:user-defined>
    <meta:user-defined meta:name="DCTERMS.W3CDTF/DCTERMS.available">2025-02-24</meta:user-defined>
    <meta:user-defined meta:name="DCTERMS.W3CDTF/OVERHEIDop.jaargang">2025</meta:user-defined>
    <meta:user-defined meta:name="OVERHEIDop.publicationIssue">77315</meta:user-defined>
    <meta:user-defined meta:name="OVERHEIDop.GmbID/DC.identifier">gmb-2025-77315</meta:user-defined>
    <meta:user-defined meta:name="OVERHEIDop.versieInformatie"/>
  </office:meta>
</office:document-meta>
</file>