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Jonkerlaan 7 7671 GM Vriezenveen, het kappen van één zieke Lindeboom (ontvangen op 19-02-2025, zaaknummer TR-Z2025-0002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Jonkerlaan 7 7671 GM Vriezenveen</text:p>
            <text:p text:style-name="common-al">
            <text:span text:style-name="nadrukvet">Project:</text:span> het kappen van één zieke Lindeboom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731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1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1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5-000282</meta:user-defined>
    <meta:user-defined meta:name="DCTERMS.abstract">het kappen van één zieke Lindeboo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Jonkerlaan 7 7671 GM Vriezenveen, het kappen van één zieke Lindeboom (ontvangen op 19-02-2025, zaaknummer TR-Z2025-000282)</meta:user-defined>
    <meta:user-defined meta:name="DCTERMS.W3CDTF/DCTERMS.available">2025-03-05</meta:user-defined>
    <meta:user-defined meta:name="DCTERMS.W3CDTF/OVERHEIDop.jaargang">2025</meta:user-defined>
    <meta:user-defined meta:name="OVERHEIDop.publicationIssue">77314</meta:user-defined>
    <meta:user-defined meta:name="OVERHEIDop.GmbID/DC.identifier">gmb-2025-77314</meta:user-defined>
    <meta:user-defined meta:name="OVERHEIDop.versieInformatie"/>
  </office:meta>
</office:document-meta>
</file>