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container aan de achterkant van Schokkerstraat 43 op het perceel Schokkerstraat 43, 8081KL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0 februari 2025 een omgevingsvergunning verleend voor het plaatsen van een container aan de achterkant van Schokkerstraat 43 op het perceel Schokkerstraat 43, 8081KL Elburg. De vergunning staat geregistreerd onder zaaknummer Z2025-00000228. De vergunnin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77310</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310</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310</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228</meta:user-defined>
    <meta:user-defined meta:name="DCTERMS.abstract">Betreft: Beschikking op aanvraag op het perceel Schokkerstraat 43, 8081KL Elburg</meta:user-defined>
    <dc:language>nl</dc:language>
    <meta:user-defined meta:name="OVERHEIDop.locatietype/OVERHEIDop.gebiedsmarkering">Punt</meta:user-defined>
    <meta:user-defined meta:name="DC.title">Verleende omgevingsvergunning voor het plaatsen van een container aan de achterkant van Schokkerstraat 43 op het perceel Schokkerstraat 43, 8081KL Elburg</meta:user-defined>
    <meta:user-defined meta:name="DCTERMS.W3CDTF/DCTERMS.available">2025-02-24</meta:user-defined>
    <meta:user-defined meta:name="DCTERMS.W3CDTF/OVERHEIDop.jaargang">2025</meta:user-defined>
    <meta:user-defined meta:name="OVERHEIDop.publicationIssue">77310</meta:user-defined>
    <meta:user-defined meta:name="OVERHEIDop.GmbID/DC.identifier">gmb-2025-77310</meta:user-defined>
    <meta:user-defined meta:name="OVERHEIDop.versieInformatie"/>
  </office:meta>
</office:document-meta>
</file>