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3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rolikstraat ter hoogte van nummer: 309 in Amsterdam</text:p>
            <text:p text:style-name="common-al">Looptijd :13-01-2025 t/m 07-02-2025</text:p>
            <text:p text:style-name="common-al">Verzonden naar aanvrager op: 06-01-2025</text:p>
            <text:p text:style-name="common-al">Kenmerk gemeente: Z/25/2874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749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3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941</meta:user-defined>
    <meta:user-defined meta:name="DCTERMS.abstract">TVM parkeervak,Object, Vrolikstraat 309 H 1091VE, 20250113, Vrolikstraat ter hoogte van nummer: 309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309 i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31</meta:user-defined>
    <meta:user-defined meta:name="OVERHEIDop.GmbID/DC.identifier">gmb-2025-7731</meta:user-defined>
    <meta:user-defined meta:name="OVERHEIDop.versieInformatie"/>
  </office:meta>
</office:document-meta>
</file>