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anaf 20 februari 2025 tot en met 20 februari 2037 - Frankrijkstraat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5</text:p>
            <text:p text:style-name="common-al">
            <text:span text:style-name="nadrukvet">Omschrijving: </text:span>Standplaatsvergunning op gemeentegrond (Frankrijkstraat 2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5403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5-01-2025</text:p>
            <text:p text:style-name="common-al">
            <text:span text:style-name="nadrukvet">Definitieve beschikking verzonden: </text:span>20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5 tot en met 03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30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0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0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anaf 20 februari 2025 tot en met 20 februari 2037 - Frankrijkstraat te Len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05</meta:user-defined>
    <meta:user-defined meta:name="OVERHEIDop.GmbID/DC.identifier">gmb-2025-77305</meta:user-defined>
    <meta:user-defined meta:name="OVERHEIDop.versieInformatie"/>
  </office:meta>
</office:document-meta>
</file>