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ppelscha-Oosterwolde</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Evenementenvergunning op de locatie Appelscha-Oosterwolde. De aanvraag is geregistreerd onder zaaknummer Z2025-00000991. De aanvraag betreft:</text:p>
            <text:p text:style-name="common-al">Volksloop Ooststellingwerf 17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730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0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0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91</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Appelscha-Oosterwolde</meta:user-defined>
    <meta:user-defined meta:name="DCTERMS.W3CDTF/DCTERMS.available">2025-02-24</meta:user-defined>
    <meta:user-defined meta:name="DCTERMS.W3CDTF/OVERHEIDop.jaargang">2025</meta:user-defined>
    <meta:user-defined meta:name="OVERHEIDop.publicationIssue">77300</meta:user-defined>
    <meta:user-defined meta:name="OVERHEIDop.GmbID/DC.identifier">gmb-2025-77300</meta:user-defined>
    <meta:user-defined meta:name="OVERHEIDop.versieInformatie"/>
  </office:meta>
</office:document-meta>
</file>