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Zeedijk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25 een aanvraag met zaaknummer <text:span text:style-name="nadrukvet">Z2025-00000294 </text:span>hebben ontvangen voor het plaatsen van een uitbouw op de locatie <text:span text:style-name="nadrukvet">Oude Zeedijk 1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2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meta:user-defined meta:name="DCTERMS.abstract">Ingekomen aanvraag - Oude Zeedijk 13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Oude Zeedijk 13 in Ax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298</meta:user-defined>
    <meta:user-defined meta:name="OVERHEIDop.GmbID/DC.identifier">gmb-2025-77298</meta:user-defined>
    <meta:user-defined meta:name="OVERHEIDop.versieInformatie"/>
  </office:meta>
</office:document-meta>
</file>