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bedrijfskantoren en 5 bedrijfswoningen - Verzoeklocatie 2025021900171, Netamweg in Lee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Westerkwartier een aanvraag ontvangen voor het bouwen van bedrijfskantoren en 5 bedrijfswoningen op locatie Verzoeklocatie 2025021900171, Netamweg in Leek. De aanvraag is geregistreerd onder zaaknummer 202501030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0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bedrijfskantoren en 5 bedrijfswoningen - Verzoeklocatie 2025021900171, Netamweg in Leek</meta:user-defined>
    <meta:user-defined meta:name="DCTERMS.W3CDTF/DCTERMS.available">2025-02-24</meta:user-defined>
    <meta:user-defined meta:name="DCTERMS.W3CDTF/OVERHEIDop.jaargang">2025</meta:user-defined>
    <meta:user-defined meta:name="OVERHEIDop.publicationIssue">77296</meta:user-defined>
    <meta:user-defined meta:name="OVERHEIDop.GmbID/DC.identifier">gmb-2025-77296</meta:user-defined>
    <meta:user-defined meta:name="OVERHEIDop.versieInformatie"/>
  </office:meta>
</office:document-meta>
</file>