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Kennisgeving van het voornemen tot het aanwijzen van Kortfoortstraat voor plaatsen ondergrondse afvalcontainer</text:p>
      <text:section text:name="regeling_id1-3-2" text:style-name="regeling">
        <text:section text:name="aanhef_id1-3-2-1" text:style-name="aanhef">
          <text:section text:name="preambule_id1-3-2-1-1" text:style-name="preambule">
            <text:p text:style-name="al">Burgemeester en wethouders van de gemeente Oss zijn voornemens tot het aanwijzen van de volgende locatie voor een ondergrondse container ten behoeve van onder meer het bevorderen van een schoner en netter straatbeeld en het behalen van de afvaldoelstellingen:</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text:number>
                <text:p text:style-name="al"> Kortfoortstraat t.h.v. nummer 64</text:p>
              </text:list-item>
            </text:list>
            <text:p text:style-name="al">
            <text:span text:style-name="nadrukvet">Waar kunt u het ontwerpbesluit inzien? </text:span>
          </text:p>
            <text:p text:style-name="al">Vanaf 26 februari 2025 kan iedereen het ontwerpbesluit met bijlages, inzien bij de balie Publieksvoorlichting. Het besluit ligt daar zes weken ter inzage. De balie Publieksvoorlichting zit in het gemeentehuis aan de Raadhuislaan 2 in Oss. De balie is open van maandag tot en met vrijdag van 9.00 tot 17.00 uur en op donderdag tot 19.00 uur open. </text:p>
            <text:p text:style-name="al">Ook is dit ontwerpbesluit met bijlages te raadplegen op <text:a xlink:href="http://www.officiëlebekendmakingen.nl/" xlink:type="simple"><text:span text:style-name="nadrukondlijn">www.officiëlebekendmakingen.nl</text:span></text:a>.</text:p>
            <text:p text:style-name="al"/>
            <text:p text:style-name="al">
            <text:span text:style-name="nadrukvet">Bent u het niet eens met het ontwerpbesluit?</text:span>
          </text:p>
            <text:p text:style-name="al">Tot 10 april 2025 kunnen belanghebbenden zienswijzen indienen. Hierna wordt, met inachtneming van de zienswijzen, een definitief besluit genomen. Alleen belanghebbenden die tijdig een zienswijze hebben ingediend, kunnen in de verdere procedure beroep instellen en dan nog uitsluitend voor zover het de onderdelen van het besluit betreft waartegen de zienswijze zich richtte. Deze beperking geldt uiteraard niet voor zover in het definitieve besluit wijzigingen worden aangebracht ten opzichte van het ter inzage gelegen ontwerpbesluit. U richt uw zienswijze aan:</text:p>
            <text:p text:style-name="al">Het college van burgemeester en wethouders van Oss</text:p>
            <text:p text:style-name="al">t.a.v. Hoofd afdeling IBOR</text:p>
            <text:p text:style-name="al">Postbus 5</text:p>
            <text:p text:style-name="al">5340 BA Oss.</text:p>
            <text:p text:style-name="al"/>
            <text:p text:style-name="al">
            <text:span text:style-name="nadrukvet">Wat schrijft u in ieder geval in de zienswijze?</text:span>
          </text:p>
            <text:p text:style-name="al">Uw naam;</text:p>
            <text:p text:style-name="al">uw adres;</text:p>
            <text:p text:style-name="al">de datum;</text:p>
            <text:p text:style-name="al">uw handtekening;</text:p>
            <text:p text:style-name="al">een omschrijving van het ontwerpbesluit waarover een zienswijze wordt gegeven;</text:p>
            <text:p text:style-name="al">de zienwijze(n).</text:p>
            <text:p text:style-name="al"/>
            <text:p text:style-name="al">
            <text:span text:style-name="nadrukvet">Meer informatie</text:span>
          </text:p>
            <text:p text:style-name="al">Wilt u meer weten over dit ontwerpbesluit? Dan kunt u contact opnemen met de heer B. van Beckhoven van de afdeling Inrichting Beheer Openbare Ruimte (IBOR), via telefoonnummer 14 0412.</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77286</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286</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286</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Oss</meta:user-defined>
    <meta:user-defined meta:name="OVERHEID.Informatietype/DC.type">officiële publicatie</meta:user-defined>
    <meta:user-defined meta:name="OVERHEIDop.Rubriek/DC.type">ander besluit van algemene strekking</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Adres</meta:user-defined>
    <meta:user-defined meta:name="DC.title">Kennisgeving van het voornemen tot het aanwijzen van Kortfoortstraat voor plaatsen ondergrondse afvalcontainer</meta:user-defined>
    <meta:user-defined meta:name="OVERHEIDop.datumEindeReactietermijn">2025-04-09</meta:user-defined>
    <meta:user-defined meta:name="OVERHEIDop.TilID/OVERHEIDop.terinzageleggingOP">til-2025-5959</meta:user-defined>
    <meta:user-defined meta:name="DCTERMS.W3CDTF/DCTERMS.available">2025-02-25</meta:user-defined>
    <meta:user-defined meta:name="DCTERMS.W3CDTF/OVERHEIDop.jaargang">2025</meta:user-defined>
    <meta:user-defined meta:name="OVERHEIDop.publicationIssue">77286</meta:user-defined>
    <meta:user-defined meta:name="OVERHEIDop.GmbID/DC.identifier">gmb-2025-77286</meta:user-defined>
    <meta:user-defined meta:name="OVERHEIDop.versieInformatie"/>
  </office:meta>
</office:document-meta>
</file>