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op de locatie Leeghwaterstraat 183, 2871 P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eft de gemeente een aanvraag ontvangen voor de inrichting van 3 parkeervakken t.b.v. containers en een toilet op de locatie Leeghwaterstraat PK Schoonhoven. De aanvraag is geregistreerd onder zaaknummer 193115605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728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8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8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60582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voorwerp op of aan de weg plaatsen ontheffing op de locatie Leeghwaterstraat 183, 2871 PK Schoonh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84</meta:user-defined>
    <meta:user-defined meta:name="OVERHEIDop.GmbID/DC.identifier">gmb-2025-77284</meta:user-defined>
    <meta:user-defined meta:name="OVERHEIDop.versieInformatie"/>
  </office:meta>
</office:document-meta>
</file>