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recreatiewoning aan Molkenbosweg 3, 8894KJ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Verzonden op 13 februari 2025, Molkenbosweg 3, 8894KJ te Formerum, het slopen van een recreatiewoning, kenmerk 2025-FUMO-010013 / Z2025-00107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728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8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0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slopen van een recreatiewoning aan Molkenbosweg 3, 8894KJ te Formeru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83</meta:user-defined>
    <meta:user-defined meta:name="OVERHEIDop.GmbID/DC.identifier">gmb-2025-77283</meta:user-defined>
    <meta:user-defined meta:name="OVERHEIDop.versieInformatie"/>
  </office:meta>
</office:document-meta>
</file>