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Van der Aartweg 16 2026ZL Haarlem, 0392-2025-0025904, het evenement Benefietswedstrijd Onze Gezellen 100 jaar vs Creators FC, op 23-04-2025 van 19:30 uur t/m 21:30 uur, ontvangen op 17-02-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7279</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7279</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7279</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392-2025-0025904</meta:user-defined>
    <meta:user-defined meta:name="DCTERMS.abstract">het evenement Benefietswedstrijd Onze Gezellen 100 jaar vs Creators FC</meta:user-defined>
    <dc:language>nl</dc:language>
    <meta:user-defined meta:name="OVERHEIDop.locatietype/OVERHEIDop.gebiedsmarkering">Punt</meta:user-defined>
    <meta:user-defined meta:name="OVERHEIDop.locatietype/OVERHEIDop.gebiedsmarkering">Punt</meta:user-defined>
    <meta:user-defined meta:name="DC.title">Gemeente Haarlem, ingekomen aanvraag, Van der Aartweg 16 2026ZL Haarlem, 0392-2025-0025904, het evenement Benefietswedstrijd Onze Gezellen 100 jaar vs Creators FC, op 23-04-2025 van 19:30 uur t/m 21:30 uur, ontvangen op 17-02-2025</meta:user-defined>
    <meta:user-defined meta:name="DCTERMS.W3CDTF/DCTERMS.available">2025-02-24</meta:user-defined>
    <meta:user-defined meta:name="DCTERMS.W3CDTF/OVERHEIDop.jaargang">2025</meta:user-defined>
    <meta:user-defined meta:name="OVERHEIDop.publicationIssue">77279</meta:user-defined>
    <meta:user-defined meta:name="OVERHEIDop.GmbID/DC.identifier">gmb-2025-77279</meta:user-defined>
    <meta:user-defined meta:name="OVERHEIDop.versieInformatie"/>
  </office:meta>
</office:document-meta>
</file>