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2477) Wilsveen 35 Leidschendam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afwijken van regels in het omgevingsplan voor het oprichten / bouwen van een nieuwe, extra, werktuigenberging c.q. machineloods van 890 m2 tbv het loonbedrij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2477) Wilsveen 35 Leidschendam afwijken van regels in het omgevingspla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72</meta:user-defined>
    <meta:user-defined meta:name="OVERHEIDop.GmbID/DC.identifier">gmb-2025-77272</meta:user-defined>
    <meta:user-defined meta:name="OVERHEIDop.versieInformatie"/>
  </office:meta>
</office:document-meta>
</file>