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container op of aan de weg plaatsen op de locatie Westersteeg 3a, 2941 AX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eft de gemeente een aanvraag ontvangen voor het plaatsen van een container op de locatie Westersteeg 3a, 2941 AX Lekkerkerk. De aanvraag is geregistreerd onder zaaknummer 193115614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726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6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6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61497</meta:user-defined>
    <dc:language>nl</dc:language>
    <meta:user-defined meta:name="OVERHEIDop.locatietype/OVERHEIDop.gebiedsmarkering">Punt</meta:user-defined>
    <meta:user-defined meta:name="DC.title">Kennisgeving ontvangst aanvraag voor een container op of aan de weg plaatsen op de locatie Westersteeg 3a, 2941 AX Lekkerker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269</meta:user-defined>
    <meta:user-defined meta:name="OVERHEIDop.GmbID/DC.identifier">gmb-2025-77269</meta:user-defined>
    <meta:user-defined meta:name="OVERHEIDop.versieInformatie"/>
  </office:meta>
</office:document-meta>
</file>